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line-height="115%"/>
      <style:text-properties style:font-name="Arial" fo:font-size="12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8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weight="bold"/>
    </style:style>
    <style:style style:name="P7" style:family="paragraph" style:parent-style-name="Standard">
      <style:text-properties style:font-name="Arial"/>
    </style:style>
    <style:style style:name="P8" style:family="paragraph">
      <style:paragraph-properties style:text-autospace="none"/>
    </style:style>
    <style:style style:name="P9" style:family="paragraph">
      <style:paragraph-properties fo:margin-top="0cm" fo:margin-bottom="0cm" fo:line-height="100%" style:text-autospace="none">
        <style:tab-stops>
          <style:tab-stop style:position="5.67cm"/>
        </style:tab-stops>
      </style:paragraph-properties>
    </style:style>
    <style:style style:name="P10" style:family="paragraph">
      <style:paragraph-properties fo:text-align="center" style:text-autospace="none"/>
      <style:text-properties style:font-name="Arial" style:font-name-complex="Times New Roman"/>
    </style:style>
    <style:style style:name="T1" style:family="text">
      <style:text-properties style:font-name="Arial" fo:font-size="8pt" style:font-size-asian="8pt" style:font-name-complex="Times New Roman" style:font-size-complex="8pt"/>
    </style:style>
    <style:style style:name="T2" style:family="text">
      <style:text-properties style:font-name="Arial" style:font-name-complex="Times New Roman"/>
    </style:style>
    <style:style style:name="T3" style:family="text">
      <style:text-properties style:font-name="Arial" fo:font-size="12pt" style:font-size-asian="12pt" style:font-name-complex="Times New Roman" style:font-size-complex="12pt"/>
    </style:style>
    <style:style style:name="T4" style:family="text">
      <style:text-properties style:font-name="Arial" fo:font-size="9pt" style:font-size-asian="9pt" style:font-name-complex="Times New Roman" style:font-size-complex="9pt"/>
    </style:style>
    <style:style style:name="T5" style:family="text">
      <style:text-properties style:font-name="Arial" fo:font-size="12pt" style:font-name-complex="Times New Roman"/>
    </style:style>
    <style:style style:name="gr1" style:family="graphic">
      <style:graphic-properties svg:stroke-width="0.018cm" svg:stroke-color="#ffffff" draw:marker-start-width="0.379cm" draw:marker-end-width="0.379cm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/>
      <text:p text:style-name="P4"/>
      <text:p text:style-name="P4"/>
      <text:p text:style-name="P4"/>
      <text:p text:style-name="P4"/>
      <text:p text:style-name="P4"/>
      <text:p text:style-name="P4"><draw:rect text:anchor-type="paragraph" draw:z-index="0" draw:style-name="gr1" draw:text-style-name="P10" svg:width="6.642cm" svg:height="5.24cm" svg:x="10.114cm" svg:y="0.219cm"><text:p text:style-name="P8"><text:span text:style-name="T1">Ihr Zeichen:</text:span><text:span text:style-name="T1"><text:line-break/></text:span><text:span text:style-name="T1">Ihre Nachricht vom: </text:span><text:span text:style-name="T1"><text:tab/></text:span><text:span text:style-name="T2">22.02.20xx</text:span><text:span text:style-name="T1"><text:line-break/></text:span><text:span text:style-name="T1">Geschäftszeichen: </text:span><text:span text:style-name="T1"><text:tab/></text:span><text:span text:style-name="T2">123 4749</text:span></text:p><text:p text:style-name="P8"><text:span text:style-name="T1">Ihr Ansprechpartner: </text:span><text:span text:style-name="T3">H</text:span><text:span text:style-name="T2">ans Meller</text:span><text:span text:style-name="T1"><text:line-break/></text:span><text:span text:style-name="T1">Telefon: </text:span><text:span text:style-name="T1"><text:tab/></text:span><text:span text:style-name="T1"><text:tab/></text:span><text:span text:style-name="T2">0222 2012-34</text:span><text:span text:style-name="T1"><text:line-break/></text:span><text:span text:style-name="T1">Fax: </text:span><text:span text:style-name="T1"><text:tab/></text:span><text:span text:style-name="T1"><text:tab/></text:span><text:span text:style-name="T2">0222 2012-1234</text:span><text:span text:style-name="T1"><text:line-break/></text:span><text:span text:style-name="T1">E-Mail: </text:span><text:span text:style-name="T4">hmeller@landratsamt-musterstadt.de</text:span></text:p><text:p text:style-name="P9"><text:span text:style-name="T1">Datum: </text:span><text:span text:style-name="T5">01.07.20xx</text:span></text:p></draw:rect></text:p>
      <text:p text:style-name="P4"/>
      <text:p text:style-name="P4"/>
      <text:p text:style-name="P4">Landratsamt Musterstadt, Postfach 25 18, 22222 Musterstadt</text:p>
      <text:p text:style-name="P3"><text:s/></text:p>
      <text:p text:style-name="P5">Frau Mara Mustermann</text:p>
      <text:p text:style-name="P5">Hauptstraße 94</text:p>
      <text:p text:style-name="P2">20535 Hamburg</text:p>
      <text:p text:style-name="P1"/>
      <text:p text:style-name="P1"/>
      <text:p text:style-name="P3"><text:s/></text:p>
      <text:p text:style-name="P3"/>
      <text:p text:style-name="P3"><text:s/></text:p>
      <text:p text:style-name="P3"/>
      <text:p text:style-name="P6">Ihr Widerspruch gegen den Leistungsbescheid vom 15.01.20xx</text:p>
      <text:p text:style-name="P3"/>
      <text:p text:style-name="P3"/>
      <text:p text:style-name="P3">Sehr geehrte Frau Mustermann,</text:p>
      <text:p text:style-name="P3"/>
      <text:p text:style-name="P3">Sie haben gegen den Bescheid vom 15. Januar 20xx Widerspruch eingelegt – allerdings ohne Begründung. Senden Sie uns diese bitte in den nächsten drei Monaten zu.</text:p>
      <text:p text:style-name="P3"/>
      <text:p text:style-name="P3">Wenn Sie uns die Begründung nicht innerhalb dieser Frist zukommen lassen, entscheiden wir nach Aktenlage.</text:p>
      <text:p text:style-name="P3"/>
      <text:p text:style-name="P3">Mit freundlichen Grüßen</text:p>
      <text:p text:style-name="P3"/>
      <text:p text:style-name="P3">(Unterschrift)</text:p>
      <text:p text:style-name="P3"/>
      <text:p text:style-name="P3">Frauke Mels</text:p>
      <text:p text:style-name="P3"/>
      <text:p text:style-name="P1">Anlagen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4T09:06:27.88</meta:creation-date>
    <dc:date>2024-01-14T09:34:22.68</dc:date>
    <meta:editing-duration>PT26M48S</meta:editing-duration>
    <meta:editing-cycles>4</meta:editing-cycles>
    <meta:generator>OpenOffice/4.1.7$Win32 OpenOffice.org_project/417m1$Build-9800</meta:generator>
    <meta:print-date>2024-01-14T09:31:42.68</meta:print-date>
    <meta:document-statistic meta:table-count="0" meta:image-count="0" meta:object-count="0" meta:page-count="1" meta:paragraph-count="16" meta:word-count="73" meta:character-count="517"/>
  </office:meta>
</office:document-meta>
</file>