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cm" fo:margin-right="-0.501cm" fo:margin-top="0cm" fo:margin-bottom="0cm" loext:contextual-spacing="false" fo:line-height="100%" fo:text-indent="0cm" style:auto-text-indent="false">
        <style:tab-stops>
          <style:tab-stop style:position="10.001cm"/>
        </style:tab-stops>
      </style:paragraph-properties>
    </style:style>
    <style:style style:name="P2" style:family="paragraph" style:parent-style-name="Standard">
      <style:text-properties style:font-weight-complex="bold"/>
    </style:style>
    <style:style style:name="P3" style:family="paragraph" style:parent-style-name="Standard">
      <style:paragraph-properties fo:margin-left="0cm" fo:margin-right="-0.501cm" fo:margin-top="0cm" fo:margin-bottom="0cm" loext:contextual-spacing="false" fo:line-height="100%" fo:text-indent="0cm" style:auto-text-indent="false">
        <style:tab-stops>
          <style:tab-stop style:position="10.001cm"/>
          <style:tab-stop style:position="12.502cm"/>
        </style:tab-stops>
      </style:paragraph-properties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left="0cm" fo:margin-right="-0.501cm" fo:margin-top="0cm" fo:margin-bottom="0cm" loext:contextual-spacing="false" fo:line-height="100%" fo:text-indent="0cm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0cm" fo:margin-right="-0.501cm" fo:margin-top="0cm" fo:margin-bottom="0cm" loext:contextual-spacing="false" fo:line-height="100%" fo:text-indent="0cm" style:auto-text-indent="false">
        <style:tab-stops>
          <style:tab-stop style:position="10.001cm"/>
          <style:tab-stop style:position="12.502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cm" fo:margin-right="-0.501cm" fo:margin-top="0cm" fo:margin-bottom="0cm" loext:contextual-spacing="false" fo:line-height="100%" fo:text-indent="0cm" style:auto-text-indent="false"/>
    </style:style>
    <style:style style:name="P7" style:family="paragraph" style:parent-style-name="Standard">
      <style:paragraph-properties fo:margin-left="0cm" fo:margin-right="-0.501cm" fo:margin-top="0cm" fo:margin-bottom="0cm" loext:contextual-spacing="false" fo:line-height="100%" fo:text-indent="0cm" style:auto-text-indent="false">
        <style:tab-stops>
          <style:tab-stop style:position="10.001cm"/>
          <style:tab-stop style:position="12.502cm"/>
        </style:tab-stops>
      </style:paragraph-properties>
    </style:style>
    <style:style style:name="P8" style:family="paragraph" style:parent-style-name="Standard">
      <style:paragraph-properties fo:margin-left="0cm" fo:margin-right="-0.501cm" fo:margin-top="0cm" fo:margin-bottom="0cm" loext:contextual-spacing="false" fo:line-height="100%" fo:text-indent="0cm" style:auto-text-indent="false">
        <style:tab-stops>
          <style:tab-stop style:position="10.001cm"/>
        </style:tab-stops>
      </style:paragraph-properties>
    </style:style>
    <style:style style:name="P9" style:family="paragraph" style:parent-style-name="Standard" style:master-page-name="Standard">
      <style:paragraph-properties fo:margin-left="0cm" fo:margin-right="-0.501cm" fo:margin-top="0cm" fo:margin-bottom="0cm" loext:contextual-spacing="false" fo:line-height="100%" fo:text-indent="0cm" style:auto-text-indent="false" style:page-number="auto">
        <style:tab-stops>
          <style:tab-stop style:position="10.001cm"/>
          <style:tab-stop style:position="12.502cm"/>
        </style:tab-stops>
      </style:paragraph-properties>
      <style:text-properties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margin-left="0cm" fo:margin-right="-0.25cm" fo:margin-top="0cm" fo:margin-bottom="0cm" loext:contextual-spacing="false" fo:line-height="100%" fo:text-indent="0cm" style:auto-text-indent="false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2pt" style:font-size-asian="12pt" style:font-weight-complex="bold"/>
    </style:style>
    <style:style style:name="T5" style:family="text">
      <style:text-properties style:font-weight-complex="bold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4.96cm" fo:min-width="5.87cm" fo:padding-top="0.127cm" fo:padding-bottom="0.127cm" fo:padding-left="0.254cm" fo:padding-right="0.254cm" fo:wrap-option="wrap" fo:margin-left="0.318cm" fo:margin-right="0.342cm" fo:margin-top="0.127cm" fo:margin-bottom="0.153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3"><draw:custom-shape text:anchor-type="paragraph" draw:z-index="0" draw:name="Textfeld 2" draw:style-name="gr1" draw:text-style-name="P11" svg:width="6.377cm" svg:height="5.213cm" svg:x="10.437cm" svg:y="0.291cm"><text:p text:style-name="Frame_20_contents"><text:span text:style-name="T1">Ihr Zeichen:<text:line-break/>Ihre Nachricht vom: <text:tab/></text:span>22.02.20xx<text:span text:style-name="T1"><text:line-break/>Geschäftszeichen: <text:tab/></text:span>123 4749</text:p><text:p text:style-name="Frame_20_contents"><text:span text:style-name="T1">Ihr Ansprechpartner: <text:tab/></text:span>Hans Meller<text:span text:style-name="T1"><text:line-break/>Telefon: <text:tab/><text:tab/></text:span>0222 2012-34<text:span text:style-name="T1"><text:line-break/>Fax: <text:tab/><text:tab/></text:span>0222 2012-1234<text:span text:style-name="T1"><text:line-break/>E-Mail: </text:span><text:span text:style-name="T2">hmeller@landratsamt-musterstadt.de</text:span></text:p><text:p text:style-name="P1"><text:span text:style-name="T1">Datum: </text:span>01.07.20xx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/>
      <text:p text:style-name="P5"/>
      <text:p text:style-name="P5"/>
      <text:p text:style-name="P7"><text:bookmark text:name="_GoBack"/><text:span text:style-name="T3"><text:tab/></text:span></text:p>
      <text:p text:style-name="P8"><text:span text:style-name="T1">Landratsamt Musterstadt, Postfach 25 18, 22222 Musterstadt</text:span></text:p>
      <text:p text:style-name="P8"><text:span text:style-name="T1"><text:tab/></text:span></text:p>
      <text:p text:style-name="P8"><text:span text:style-name="T4">Frau Mara Mustermann</text:span></text:p>
      <text:p text:style-name="P8"><text:span text:style-name="T4">Hauptstraße 94<text:tab/></text:span></text:p>
      <text:p text:style-name="Standard"><text:span text:style-name="T4">20535 Hamburg</text:span></text:p>
      <text:p text:style-name="P2"/>
      <text:p text:style-name="P2"/>
      <text:p text:style-name="P8"><text:tab/></text:p>
      <text:p text:style-name="P8"><text:tab/><text:tab/></text:p>
      <text:p text:style-name="P8"/>
      <text:p text:style-name="P8"><text:span text:style-name="T3"><text:tab/><text:tab/></text:span></text:p>
      <text:p text:style-name="P6"><text:span text:style-name="T3"><text:tab/><text:tab/><text:tab/><text:tab/><text:tab/><text:tab/><text:tab/><text:tab/><text:tab/></text:span></text:p>
      <text:p text:style-name="P4"/>
      <text:p text:style-name="P6"><text:span text:style-name="T3">Ihr Widerspruch gegen den Leistungsbescheid vom 15.01.20xx</text:span></text:p>
      <text:p text:style-name="P10"/>
      <text:p text:style-name="P10"/>
      <text:p text:style-name="P10">Sehr geehrte Frau Mustermann,</text:p>
      <text:p text:style-name="P10"/>
      <text:p text:style-name="P10">Sie haben gegen den Bescheid vom 15. Januar 20xx Widerspruch eingelegt – allerdings ohne Begründung. Senden Sie uns diese bitte in den nächsten drei Monaten zu.</text:p>
      <text:p text:style-name="P10"/>
      <text:p text:style-name="P10">Wenn Sie uns die Begründung nicht innerhalb dieser Frist zukommen lassen, entscheiden wir nach Aktenlage.</text:p>
      <text:p text:style-name="P10"/>
      <text:p text:style-name="P10">Mit freundlichen Grüßen</text:p>
      <text:p text:style-name="P10"/>
      <text:p text:style-name="P10">(Unterschrift)</text:p>
      <text:p text:style-name="P10"/>
      <text:p text:style-name="P10">Frauke Mels</text:p>
      <text:p text:style-name="P10"/>
      <text:p text:style-name="Standard">Anlagen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de" fo:country="DE" style:letter-kerning="false" style:font-name-asian="Calibri1" style:font-size-asian="11pt" style:language-asian="zh" style:country-asian="CN" style:font-name-complex="F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de" fo:country="DE" style:letter-kerning="false" style:font-name-asian="Calibri1" style:font-size-asian="11pt" style:language-asian="zh" style:country-asian="CN" style:font-name-complex="F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language-asian="en" style:country-asian="US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xel I7</meta:initial-creator>
    <dc:creator>Axel I7</dc:creator>
    <meta:editing-cycles>7</meta:editing-cycles>
    <meta:print-date>2024-01-14T07:57:00</meta:print-date>
    <meta:creation-date>2024-01-14T07:45:00</meta:creation-date>
    <dc:date>2024-01-14T08:01:00</dc:date>
    <meta:editing-duration>P0D</meta:editing-duration>
    <meta:generator>LibreOffice/6.4.7.2$Windows_X86_64 LibreOffice_project/639b8ac485750d5696d7590a72ef1b496725cfb5</meta:generator>
    <meta:document-statistic meta:table-count="0" meta:image-count="0" meta:object-count="0" meta:page-count="1" meta:paragraph-count="21" meta:word-count="95" meta:character-count="741" meta:non-whitespace-character-count="6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